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0fdd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c0fd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style:use-window-font-color="true" fo:font-size="11pt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1" style:family="text">
      <style:text-properties style:use-window-font-color="true" style:letter-kerning="true" style:font-name-asian="Droid Sans Fallback" style:language-asian="zh" style:country-asian="CN" style:font-name-complex="Verdana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5">, </text:span><text:span text:style-name="T7">16</text:span><text:span text:style-name="T5"> de </text:span><text:span text:style-name="T7">marz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132 CD FSP</text:span><text:span text:style-name="T2">)</text:span>, cuyo texto a continuación se transcribe:</text:p>
      <text:p text:style-name="P8"/>
      <text:p text:style-name="P8"/>
      <text:p text:style-name="P11"><text:span text:style-name="T9">“</text:span><text:span text:style-name="T11">La Cámara de Diputados de la Provincia de Santa Fe vería con agrado que el Poder Ejecutivo a través del Ministerio de Trabajo y Seguridad Social </text:span><text:span text:style-name="T9">hiciera gestiones para que en la Empresa Brimax, de Fray Luis Beltrán, Departamento San Lorenzo, se tuvieran en cuenta a los dieciséis trabajadores que quedaron desvinculados de la Cooperativa de Aguas y Servicios de la localidad luego del cierre de la misma a fin de darle continuidad laboral a esos trabajadores 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6T13:11:19.748453325</dc:date>
    <meta:print-date>2017-03-16T13:10:40.839399836</meta:print-date>
    <meta:editing-cycles>37</meta:editing-cycles>
    <meta:editing-duration>PT1H3M53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8" meta:character-count="967" meta:non-whitespace-character-count="811"/>
  </office:meta>
</office:document-meta>
</file>